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teachinglegalhistory.unl.edu/s/oer/item/4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4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44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44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6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8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8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8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8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8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89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8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8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89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89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89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8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9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9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9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9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9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9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9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9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9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9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9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9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9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9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9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9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9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9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9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9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9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9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9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9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9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9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92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9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9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9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93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93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9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9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9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93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9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9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9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93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9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9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9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94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94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08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8T16:44:12+00:00</meta:creation-date>
    <dc:date>2026-04-18T16:44:12+00:00</dc:date>
  </office:meta>
</office:document-meta>
</file>