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teachinglegalhistory.unl.edu/s/oer/item/13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0:16:45+00:00</meta:creation-date>
    <dc:date>2026-04-21T00:16:45+00:00</dc:date>
  </office:meta>
</office:document-meta>
</file>